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71b88b8ab8fab7dd0866458e72012.png"/>
  <manifest:file-entry manifest:media-type="image/svg+xml" manifest:full-path="Pictures/dbe5d4749a4f98e0f5026ad69879e9a7.svg"/>
  <manifest:file-entry manifest:media-type="image/svg+xml" manifest:full-path="Pictures/4e8de6fa2d0dd4cfa9ed866d82e0cd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1871b88b8ab8fab7dd0866458e720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itzel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fitzel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e5d4749a4f98e0f5026ad69879e9a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8de6fa2d0dd4cfa9ed866d82e0cd5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1T05::18:55</meta:creation-date>
    <dc:creator>Generated</dc:creator>
    <dc:date>2026-01-21T05::18:55</dc:date>
    <dc:language>en-US</dc:language>
    <meta:editing-cycles>1</meta:editing-cycles>
    <meta:editing-duration>PT0S</meta:editing-duration>
    <dc:title>wiki:dokuwiki</dc:title>
  </office:meta>
</office:document-meta>
</file>